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4000001D2CC377BC884955C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Biolinum G" svg:font-family="'Linux Biolinum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Heading_20_1">
      <style:paragraph-properties fo:margin-left="0.203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officeooo:paragraph-rsid="00077e5b"/>
    </style:style>
    <style:style style:name="P3" style:family="paragraph" style:parent-style-name="Heading_20_1">
      <style:paragraph-properties fo:margin-left="0.203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officeooo:paragraph-rsid="000912cf"/>
    </style:style>
    <style:style style:name="P4" style:family="paragraph" style:parent-style-name="Heading_20_1">
      <style:paragraph-properties fo:margin-left="0.203cm" fo:margin-right="0cm" fo:text-indent="0cm" style:auto-text-indent="false">
        <style:tab-stops>
          <style:tab-stop style:position="6.886cm"/>
        </style:tab-stops>
      </style:paragraph-properties>
      <style:text-properties style:font-name="Arial1" fo:font-size="11pt" fo:font-weight="normal" officeooo:paragraph-rsid="00077e5b" style:font-size-asian="11pt" style:font-weight-asian="normal" style:font-size-complex="11pt"/>
    </style:style>
    <style:style style:name="P5" style:family="paragraph" style:parent-style-name="Heading_20_1">
      <style:paragraph-properties fo:margin-left="0.203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style:font-name="Arial1" fo:font-size="11pt" officeooo:paragraph-rsid="000912cf" style:font-size-asian="11pt" style:font-size-complex="11pt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886cm"/>
        </style:tab-stops>
      </style:paragraph-properties>
      <style:text-properties style:font-name="Arial1" fo:font-size="11pt" officeooo:paragraph-rsid="00077e5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077e5b" style:font-size-asian="11pt" style:font-size-complex="11pt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text-properties style:font-name="Arial1" fo:font-size="11pt" officeooo:paragraph-rsid="0009ced6" style:font-size-asian="11pt" style:font-size-complex="11pt"/>
    </style:style>
    <style:style style:name="P10" style:family="paragraph" style:parent-style-name="Standard">
      <style:paragraph-properties fo:margin-left="0cm" fo:margin-right="-0.199cm" fo:line-height="115%" fo:text-align="justify" style:justify-single-word="false" fo:text-indent="0cm" style:auto-text-indent="false"/>
      <style:text-properties style:font-name="Arial1" fo:font-size="11pt" officeooo:paragraph-rsid="00077e5b" style:font-size-asian="11pt" style:font-size-complex="11pt"/>
    </style:style>
    <style:style style:name="P11" style:family="paragraph" style:parent-style-name="Heading_20_1">
      <style:paragraph-properties fo:margin-left="0.203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style:font-name="Arial1" fo:font-size="8pt" officeooo:paragraph-rsid="000912cf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05%" fo:text-align="justify" style:justify-single-word="false" fo:text-indent="0cm" style:auto-text-indent="false"/>
      <style:text-properties officeooo:paragraph-rsid="00077e5b"/>
    </style:style>
    <style:style style:name="P13" style:family="paragraph" style:parent-style-name="Heading_20_1" style:master-page-name="Standard">
      <style:paragraph-properties fo:margin-left="0.203cm" fo:margin-right="0cm" fo:text-align="center" style:justify-single-word="false" fo:text-indent="0cm" style:auto-text-indent="false" style:page-number="auto">
        <style:tab-stops>
          <style:tab-stop style:position="6.886cm"/>
        </style:tab-stops>
      </style:paragraph-properties>
      <style:text-properties officeooo:paragraph-rsid="00077e5b"/>
    </style:style>
    <style:style style:name="P14" style:family="paragraph" style:parent-style-name="Heading_20_1">
      <style:paragraph-properties fo:margin-left="0.203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officeooo:paragraph-rsid="000912cf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fo:color="#0070c0" loext:opacity="100%" style:font-name="Arial1" fo:font-size="8pt" fo:font-weight="normal" officeooo:paragraph-rsid="00077e5b" style:font-size-asian="8pt" style:font-weight-asian="normal" style:font-size-complex="8pt"/>
    </style:style>
    <style:style style:name="P16" style:family="paragraph" style:parent-style-name="Heading_20_1">
      <style:paragraph-properties fo:margin-left="0.203cm" fo:margin-right="0cm" fo:text-align="center" style:justify-single-word="false" fo:text-indent="0cm" style:auto-text-indent="false">
        <style:tab-stops>
          <style:tab-stop style:position="6.886cm"/>
        </style:tab-stops>
      </style:paragraph-properties>
      <style:text-properties style:font-name="Arial1" fo:font-size="11pt" officeooo:paragraph-rsid="000912c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Arial1" fo:font-size="11pt" officeooo:paragraph-rsid="00077e5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077e5b" style:font-size-asian="11pt" style:font-size-complex="11pt"/>
    </style:style>
    <style:style style:name="P19" style:family="paragraph" style:parent-style-name="Standard">
      <style:paragraph-properties fo:margin-left="0cm" fo:margin-right="-0.199cm" fo:line-height="115%" fo:text-align="justify" style:justify-single-word="false" fo:text-indent="0cm" style:auto-text-indent="false"/>
      <style:text-properties style:font-name="Arial1" fo:font-size="11pt" officeooo:paragraph-rsid="00077e5b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11pt" style:font-size-asian="11pt" style:font-size-complex="11pt"/>
    </style:style>
    <style:style style:name="T3" style:family="text">
      <style:text-properties fo:color="#000000" loext:opacity="100%" style:font-name="Arial1" fo:font-size="11pt" officeooo:rsid="000912cf" style:font-size-asian="11pt" style:font-size-complex="11pt"/>
    </style:style>
    <style:style style:name="T4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language="en" fo:country="US" fo:font-weight="normal" style:font-weight-asian="normal" style:font-name-complex="Times New Roman1" style:font-weight-complex="normal"/>
    </style:style>
    <style:style style:name="T6" style:family="text">
      <style:text-properties fo:color="#000000" loext:opacity="100%" fo:language="en" fo:country="US" fo:font-weight="normal" officeooo:rsid="00077e5b" style:font-weight-asian="normal" style:font-name-complex="Times New Roman1" style:font-weight-complex="normal"/>
    </style:style>
    <style:style style:name="T7" style:family="text">
      <style:text-properties fo:color="#000000" loext:opacity="100%" fo:language="en" fo:country="US" fo:font-weight="normal" officeooo:rsid="00077e5b" style:letter-kerning="false" style:font-name-asian="Arial2" style:language-asian="en" style:country-asian="US" style:font-weight-asian="normal" style:font-name-complex="Times New Roman1" style:language-complex="ar" style:country-complex="SA" style:font-weight-complex="normal"/>
    </style:style>
    <style:style style:name="T8" style:family="text">
      <style:text-properties fo:color="#000000" loext:opacity="100%" officeooo:rsid="00077e5b" style:font-name-complex="Arial2"/>
    </style:style>
    <style:style style:name="T9" style:family="text">
      <style:text-properties fo:color="#000000" loext:opacity="100%" fo:font-weight="bold" officeooo:rsid="00077e5b" style:font-weight-asian="bold" style:font-weight-complex="bold"/>
    </style:style>
    <style:style style:name="T10" style:family="text">
      <style:text-properties fo:color="#000000" loext:opacity="100%" officeooo:rsid="00077e5b"/>
    </style:style>
    <style:style style:name="T11" style:family="text">
      <style:text-properties officeooo:rsid="00077e5b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77e5b" style:font-weight-asian="normal" style:font-name-complex="Arial2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Arial2"/>
    </style:style>
    <style:style style:name="T17" style:family="text">
      <style:text-properties fo:color="#1f497d" loext:opacity="100%" fo:font-weight="normal" style:font-weight-asian="normal" style:font-weight-complex="normal"/>
    </style:style>
    <style:style style:name="T18" style:family="text">
      <style:text-properties fo:color="#1f497d" loext:opacity="100%" fo:language="pt" fo:country="PT" fo:font-weight="normal" officeooo:rsid="000912cf" style:letter-kerning="false" style:font-name-asian="Arial2" style:language-asian="en" style:country-asian="US" style:font-weight-asian="normal" style:font-name-complex="Arial2" style:language-complex="ar" style:country-complex="SA" style:font-weight-complex="normal"/>
    </style:style>
    <style:style style:name="T19" style:family="text">
      <style:text-properties fo:color="#1f497d" loext:opacity="100%" style:font-name="Arial1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officeooo:rsid="000af67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2" text:outline-level="1">A<text:span text:style-name="T20">O 2° REG</text:span><text:bookmark text:name="_GoBack"/><text:span text:style-name="T20">ISTRO DE IMÓVEIS DE PELOTAS-RS</text:span></text:h>
      <text:h text:style-name="P15" text:outline-level="1"><text:s/>(necessário preenchimento completo) </text:h>
      <text:h text:style-name="P4" text:outline-level="1"/>
      <text:h text:style-name="P4" text:outline-level="1"/>
      <text:h text:style-name="P6" text:outline-level="1">Objeto:<text:span text:style-name="T12"> </text:span><text:span text:style-name="T5">formul</text:span><text:span text:style-name="T6">á</text:span><text:span text:style-name="T5">rio para requisições relativas a </text:span><text:span text:style-name="T6">Lei Geral de Proteção de Dados - </text:span><text:span text:style-name="T7">LGPD</text:span></text:h>
      <text:p text:style-name="P7"/>
      <text:p text:style-name="P7"/>
      <text:p text:style-name="P7"><text:span text:style-name="T10">Eu (n</text:span><text:span text:style-name="T1">ome sem abreviar</text:span><text:span text:style-name="T10">),</text:span><text:span text:style-name="T1">________________________________________________________________</text:span></text:p>
      <text:p text:style-name="P17">____________________________________________________________________________________</text:p>
      <text:p text:style-name="P17">CPF:_________________________RG:_________________________Órgão Exp.__________________</text:p>
      <text:p text:style-name="P17">Profissão:_______________________________________Endereço Residencial:___________________</text:p>
      <text:p text:style-name="P17">____________________________________________________________________________________</text:p>
      <text:p text:style-name="P18">Estado Civil: ( ) Solteiro ( ) Casado ( ) Separado ( ) Divorciado ( ) Viúvo</text:p>
      <text:p text:style-name="P18">União estável? ( ) sim ( ) não </text:p>
      <text:p text:style-name="P10"/>
      <text:p text:style-name="P10"><text:span text:style-name="T14">Venho por meio deste,</text:span><text:span text:style-name="T16"> </text:span><text:span text:style-name="T1">ciente de que serei respondido no prazo legal, </text:span><text:span text:style-name="T9">REQUERER</text:span><text:span text:style-name="T10">, </text:span><text:span text:style-name="T8">nos termos da Lei n° 13.709/2018 (LGPD), o que segue:</text:span></text:p>
      <text:p text:style-name="P12"><text:span text:style-name="T4">( <text:s text:c="2"/>)</text:span><text:span text:style-name="T2"> </text:span><text:span text:style-name="T3">I</text:span><text:span text:style-name="T2">nformações sobre quais dados pessoais de minha titularidade existem junto ao 2º Registro de imóveis de Pelotas-RS.</text:span></text:p>
      <text:p text:style-name="P8"><text:span text:style-name="T15">( <text:s text:c="4"/>) </text:span>Outros <text:span text:style-name="T11">(d</text:span>escrever<text:span text:style-name="T11">): ________________________________________________________________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h text:style-name="P5" text:outline-level="1"/>
      <text:h text:style-name="P5" text:outline-level="1"><text:span text:style-name="T13">Pelotas, </text:span><text:span text:style-name="T12"><text:s/>______de __________________ de ________.</text:span></text:h>
      <text:h text:style-name="P5" text:outline-level="1"/>
      <text:h text:style-name="P5" text:outline-level="1"/>
      <text:h text:style-name="P5" text:outline-level="1"/>
      <text:h text:style-name="P5" text:outline-level="1">______________________________________________________</text:h>
      <text:h text:style-name="P11" text:outline-level="1"><text:span text:style-name="T17">(</text:span><text:span text:style-name="T18">assinatura</text:span><text:span text:style-name="T17">)</text:span></text:h>
      <text:h text:style-name="P3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Biolinum G" svg:font-family="'Linux Biolinum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01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66cm" fo:margin-right="0cm" fo:margin-top="0.095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142cm" style:type="center"/>
          <style:tab-stop style:position="18.284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font-size="12pt" fo:language="pt" fo:country="BR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verdana_5f_10_5f_preto1" style:display-name="verdana_10_preto1" style:family="text" style:parent-style-name="Default_20_Paragraph_20_Font">
      <style:text-properties fo:color="#444444" loext:opacity="100%"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0af679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85cm" fo:margin-bottom="0.494cm" fo:margin-left="1.799cm" fo:margin-right="0.917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6.357cm" svg:y="0.002cm" svg:width="4.6cm" svg:height="1.401cm" draw:z-index="0"><draw:image xlink:href="Pictures/10000001000005D4000001D2CC377BC884955CAC.png" xlink:type="simple" xlink:show="embed" xlink:actuate="onLoad" draw:mime-type="image/png"/></draw:frame>R. Padre Anchieta, 2122, sala 1, térreo</text:p>
        <text:p text:style-name="MP1">Centro-Pelotas/RS</text:p>
        <text:p text:style-name="MP1">CEP 9<text:span text:style-name="MT1">6</text:span>015-420</text:p>
        <text:p text:style-name="MP1">www.pelotasri.com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riel Voss Matos</meta:initial-creator>
    <dc:language>pt-BR</dc:language>
    <dc:date>2023-05-02T10:42:51.881000000</dc:date>
    <meta:editing-cycles>19</meta:editing-cycles>
    <meta:editing-duration>PT3H55M55S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22" meta:word-count="126" meta:character-count="1834" meta:non-whitespace-character-count="1720"/>
    <meta:user-defined meta:name="AppVersion">15.0000</meta:user-defined>
    <meta:user-defined meta:name="Created" meta:value-type="date">2020-08-25T00:00:00</meta:user-defined>
    <meta:user-defined meta:name="Creator">Writer</meta:user-defined>
    <meta:user-defined meta:name="LastSaved" meta:value-type="date">2021-08-24T00:00:00</meta:user-defined>
    <meta:template xlink:type="simple" xlink:actuate="onRequest" xlink:title="Normal.dotm" xlink:href=""/>
  </office:meta>
</office:document-meta>
</file>