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4000001D2CC377BC884955C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officeooo:rsid="0006534e" officeooo:paragraph-rsid="0006534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06534e" officeooo:paragraph-rsid="0006534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officeooo:rsid="0006534e" officeooo:paragraph-rsid="0006534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06534e" officeooo:paragraph-rsid="0008582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06534e" officeooo:paragraph-rsid="0006534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4586" loext:opacity="100%" style:font-name="Arial1" fo:font-size="12pt" officeooo:rsid="0006534e" officeooo:paragraph-rsid="0006534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4586" loext:opacity="100%" style:font-name="Arial1" fo:font-size="12pt" officeooo:rsid="0006534e" officeooo:paragraph-rsid="0008582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4586" loext:opacity="100%" style:font-name="Arial1" fo:font-size="12pt" officeooo:rsid="00085828" officeooo:paragraph-rsid="0006534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Nunito" fo:font-size="10.5pt" fo:letter-spacing="normal" fo:font-style="normal" fo:font-weight="normal" officeooo:rsid="000a6214" officeooo:paragraph-rsid="000a6214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212529" loext:opacity="100%" style:font-name="Arial1" fo:font-size="12pt" fo:letter-spacing="normal" fo:font-style="normal" fo:font-weight="normal" officeooo:rsid="0006534e" officeooo:paragraph-rsid="000a6214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Arial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Arial1" fo:font-size="12pt" fo:letter-spacing="normal" fo:font-style="normal" fo:font-weight="normal" officeooo:rsid="000a6214" officeooo:paragraph-rsid="000a6214" style:font-size-asian="12pt" style:font-size-complex="12pt"/>
    </style:style>
    <style:style style:name="T1" style:family="text">
      <style:text-properties fo:color="#004586" loext:opacity="100%"/>
    </style:style>
    <style:style style:name="T2" style:family="text">
      <style:text-properties officeooo:rsid="000a6214"/>
    </style:style>
    <style:style style:name="T3" style:family="text">
      <style:text-properties style:font-name="Arial1"/>
    </style:style>
    <style:style style:name="T4" style:family="text">
      <style:text-properties style:font-name="Arial1" fo:font-size="122pt" style:font-size-asian="122pt" style:font-size-complex="122pt"/>
    </style:style>
    <style:style style:name="T5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2">Exigências que devem constar em quaisquer requerimentos junto aos Registros de Imóveis </text:span></text:p>
      <text:p text:style-name="P3"/>
      <text:p text:style-name="P4"/>
      <text:p text:style-name="P10"><text:span text:style-name="T2">Provimento 61 do CNJ (https://atos.cnj.jus.br/atos/detalhar/2523):</text:span></text:p>
      <text:p text:style-name="P10">Art. 2º No pedido inicial formulado ao Poder Judiciário e no requerimento para a prática de atos aos serviços extrajudiciais deverão constar obrigatoriamente, sem prejuízo das exigências legais, as seguintes informações: </text:p>
      <text:p text:style-name="P11">I – nome completo de todas as partes, vedada a utilização de abreviaturas; </text:p>
      <text:p text:style-name="P11">II – número do CPF ou número do CNPJ; </text:p>
      <text:p text:style-name="P11">III – nacionalidade; </text:p>
      <text:p text:style-name="P11">IV – estado civil, existência de união estável e filiação; </text:p>
      <text:p text:style-name="P11">V – profissão; </text:p>
      <text:p text:style-name="P11">VI – domicílio e residência; </text:p>
      <text:p text:style-name="P11">VII – endereço eletrônico. </text:p>
      <text:p text:style-name="P11"/>
      <text:p text:style-name="P12">Além da qualificação completa acima, deverá constar o pedido detalhado do que se pretende, acompanhado dos documentos necessários para cada pedido específico.</text:p>
      <text:p text:style-name="P9"><text:span text:style-name="T5">Há modelo padrão de averbação no site, no link: </text:span><text:a xlink:type="simple" xlink:href="https://www.pelotasri.com.br/requerimento/16129010239445" text:style-name="Internet_20_link" text:visited-style-name="Visited_20_Internet_20_Link"><text:span text:style-name="T5">https://www.pelotasri.com.br/requerimento/16129010239445</text:span></text:a></text:p>
      <text:p text:style-name="P12"/>
      <text:p text:style-name="P12">Outros modelos são acessáveis pelo site, na aba serviços&gt;documentos: <text:a xlink:type="simple" xlink:href="https://www.pelotasri.com.br/servicos/requerimentos#documentosservicos" text:style-name="Internet_20_link" text:visited-style-name="Visited_20_Internet_20_Link">https://www.pelotasri.com.br/servicos/requerimentos#documentosservicos</text:a><text:span text:style-name="T1"> </text:span></text:p>
      <text:p text:style-name="P7"/>
      <text:p text:style-name="P4"/>
      <text:p text:style-name="P5"/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6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5.614cm" svg:y="0.111cm" svg:width="5.35cm" svg:height="1.289cm" draw:z-index="0"><draw:image xlink:href="Pictures/10000001000005D4000001D2CC377BC884955CA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5:17:15.762000000</meta:creation-date>
    <dc:date>2022-06-22T11:26:17.362000000</dc:date>
    <meta:editing-duration>PT25M8S</meta:editing-duration>
    <meta:editing-cycles>4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13" meta:word-count="130" meta:character-count="1041" meta:non-whitespace-character-count="906"/>
  </office:meta>
</office:document-meta>
</file>